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2">
      <style:table-cell-properties style:rotation-align="none"/>
    </style:style>
    <style:style style:name="ce3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1020" table:default-cell-style-name="Default"/>
        <table:table-row table:style-name="ro1">
          <table:table-cell/>
          <table:table-cell table:style-name="Default" office:value-type="string" calcext:value-type="string">
            <text:p>Paiements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Années</text:p>
          </table:table-cell>
          <table:table-cell table:style-name="Default" office:value-type="string" calcext:value-type="string">
            <text:p>12m</text:p>
          </table:table-cell>
          <table:table-cell table:style-name="Default" office:value-type="string" calcext:value-type="string">
            <text:p>24m</text:p>
          </table:table-cell>
          <table:table-cell office:value-type="string" calcext:value-type="string">
            <text:p>36m</text:p>
          </table:table-cell>
          <table:table-cell office:value-type="string" calcext:value-type="string">
            <text:p>48m</text:p>
          </table:table-cell>
          <table:table-cell office:value-type="string" calcext:value-type="string">
            <text:p>60m</text:p>
          </table:table-cell>
          <table:table-cell office:value-type="string" calcext:value-type="string">
            <text:p>72m</text:p>
          </table:table-cell>
          <table:table-cell office:value-type="string" calcext:value-type="string">
            <text:p>84m</text:p>
          </table:table-cell>
          <table:table-cell office:value-type="string" calcext:value-type="string">
            <text:p>96m</text:p>
          </table:table-cell>
          <table:table-cell office:value-type="string" calcext:value-type="string">
            <text:p>108m</text:p>
          </table:table-cell>
          <table:table-cell office:value-type="string" calcext:value-type="string">
            <text:p>120m</text:p>
          </table:table-cell>
          <table:table-cell office:value-type="string" calcext:value-type="string">
            <text:p>132m</text:p>
          </table:table-cell>
          <table:table-cell office:value-type="string" calcext:value-type="string">
            <text:p>144m</text:p>
          </table:table-cell>
          <table:table-cell office:value-type="string" calcext:value-type="string">
            <text:p>156m</text:p>
          </table:table-cell>
          <table:table-cell office:value-type="string" calcext:value-type="string">
            <text:p>168m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N-13</text:p>
          </table:table-cell>
          <table:table-cell office:value-type="float" office:value="79385.79" calcext:value-type="float">
            <text:p>79385,79</text:p>
          </table:table-cell>
          <table:table-cell office:value-type="float" office:value="110501.6" calcext:value-type="float">
            <text:p>110501,60</text:p>
          </table:table-cell>
          <table:table-cell table:style-name="ce2" office:value-type="float" office:value="112182.87" calcext:value-type="float">
            <text:p>112182,87</text:p>
          </table:table-cell>
          <table:table-cell table:style-name="ce2" office:value-type="float" office:value="112487.82" calcext:value-type="float">
            <text:p>112487,82</text:p>
          </table:table-cell>
          <table:table-cell table:style-name="ce2" office:value-type="float" office:value="112578.11" calcext:value-type="float">
            <text:p>112578,11</text:p>
          </table:table-cell>
          <table:table-cell table:style-name="ce2" office:value-type="float" office:value="112685.82" calcext:value-type="float">
            <text:p>112685,82</text:p>
          </table:table-cell>
          <table:table-cell table:style-name="ce2" office:value-type="float" office:value="112718.58" calcext:value-type="float">
            <text:p>112718,58</text:p>
          </table:table-cell>
          <table:table-cell table:style-name="ce2" office:value-type="float" office:value="112807.72" calcext:value-type="float">
            <text:p>112807,72</text:p>
          </table:table-cell>
          <table:table-cell table:style-name="ce2" office:value-type="float" office:value="112809.59" calcext:value-type="float">
            <text:p>112809,59</text:p>
          </table:table-cell>
          <table:table-cell table:style-name="ce2" office:value-type="float" office:value="112881.79" calcext:value-type="float">
            <text:p>112881,79</text:p>
          </table:table-cell>
          <table:table-cell table:style-name="ce2" office:value-type="float" office:value="112882.85" calcext:value-type="float">
            <text:p>112882,85</text:p>
          </table:table-cell>
          <table:table-cell table:style-name="ce2" office:value-type="float" office:value="112883.13" calcext:value-type="float">
            <text:p>112883,13</text:p>
          </table:table-cell>
          <table:table-cell table:number-columns-repeated="2" table:style-name="ce2" office:value-type="float" office:value="112886.55" calcext:value-type="float">
            <text:p>112886,55</text:p>
          </table:table-cell>
          <table:table-cell table:style-name="ce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12</text:p>
          </table:table-cell>
          <table:table-cell office:value-type="float" office:value="77111.07" calcext:value-type="float">
            <text:p>77111,07</text:p>
          </table:table-cell>
          <table:table-cell office:value-type="float" office:value="111829.81" calcext:value-type="float">
            <text:p>111829,81</text:p>
          </table:table-cell>
          <table:table-cell table:style-name="ce2" office:value-type="float" office:value="113576.4" calcext:value-type="float">
            <text:p>113576,40</text:p>
          </table:table-cell>
          <table:table-cell table:style-name="ce2" office:value-type="float" office:value="113929.16" calcext:value-type="float">
            <text:p>113929,16</text:p>
          </table:table-cell>
          <table:table-cell table:style-name="ce2" office:value-type="float" office:value="114027.57" calcext:value-type="float">
            <text:p>114027,57</text:p>
          </table:table-cell>
          <table:table-cell table:style-name="ce2" office:value-type="float" office:value="114081.71" calcext:value-type="float">
            <text:p>114081,71</text:p>
          </table:table-cell>
          <table:table-cell table:style-name="ce2" office:value-type="float" office:value="114092.87" calcext:value-type="float">
            <text:p>114092,87</text:p>
          </table:table-cell>
          <table:table-cell table:style-name="ce2" office:value-type="float" office:value="114101.27" calcext:value-type="float">
            <text:p>114101,27</text:p>
          </table:table-cell>
          <table:table-cell table:style-name="ce2" office:value-type="float" office:value="114103.16" calcext:value-type="float">
            <text:p>114103,16</text:p>
          </table:table-cell>
          <table:table-cell table:style-name="ce2" office:value-type="float" office:value="114103.53" calcext:value-type="float">
            <text:p>114103,53</text:p>
          </table:table-cell>
          <table:table-cell table:style-name="ce2" office:value-type="float" office:value="114106.34" calcext:value-type="float">
            <text:p>114106,34</text:p>
          </table:table-cell>
          <table:table-cell table:style-name="ce2" office:value-type="float" office:value="114106.91" calcext:value-type="float">
            <text:p>114106,91</text:p>
          </table:table-cell>
          <table:table-cell table:style-name="ce2" office:value-type="float" office:value="114107.52" calcext:value-type="float">
            <text:p>114107,52</text:p>
          </table:table-cell>
          <table:table-cell table:style-name="ce2" table:number-columns-repeated="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11</text:p>
          </table:table-cell>
          <table:table-cell office:value-type="float" office:value="86538.84" calcext:value-type="float">
            <text:p>86538,84</text:p>
          </table:table-cell>
          <table:table-cell office:value-type="float" office:value="116489.2" calcext:value-type="float">
            <text:p>116489,20</text:p>
          </table:table-cell>
          <table:table-cell table:style-name="ce2" office:value-type="float" office:value="118135.92" calcext:value-type="float">
            <text:p>118135,92</text:p>
          </table:table-cell>
          <table:table-cell table:style-name="ce2" office:value-type="float" office:value="118414.78" calcext:value-type="float">
            <text:p>118414,78</text:p>
          </table:table-cell>
          <table:table-cell table:style-name="ce2" office:value-type="float" office:value="118489.82" calcext:value-type="float">
            <text:p>118489,82</text:p>
          </table:table-cell>
          <table:table-cell table:style-name="ce2" office:value-type="float" office:value="118535.35" calcext:value-type="float">
            <text:p>118535,35</text:p>
          </table:table-cell>
          <table:table-cell table:style-name="ce2" office:value-type="float" office:value="118584.65" calcext:value-type="float">
            <text:p>118584,65</text:p>
          </table:table-cell>
          <table:table-cell table:style-name="ce2" office:value-type="float" office:value="118588.99" calcext:value-type="float">
            <text:p>118588,99</text:p>
          </table:table-cell>
          <table:table-cell table:style-name="ce2" office:value-type="float" office:value="118591.82" calcext:value-type="float">
            <text:p>118591,82</text:p>
          </table:table-cell>
          <table:table-cell table:style-name="ce2" office:value-type="float" office:value="118595.1" calcext:value-type="float">
            <text:p>118595,10</text:p>
          </table:table-cell>
          <table:table-cell table:number-columns-repeated="2" table:style-name="ce2" office:value-type="float" office:value="118597.41" calcext:value-type="float">
            <text:p>118597,41</text:p>
          </table:table-cell>
          <table:table-cell table:style-name="ce2" table:number-columns-repeated="3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10</text:p>
          </table:table-cell>
          <table:table-cell office:value-type="float" office:value="81942.85" calcext:value-type="float">
            <text:p>81942,85</text:p>
          </table:table-cell>
          <table:table-cell office:value-type="float" office:value="111197.16" calcext:value-type="float">
            <text:p>111197,16</text:p>
          </table:table-cell>
          <table:table-cell table:style-name="ce2" office:value-type="float" office:value="112473.01" calcext:value-type="float">
            <text:p>112473,01</text:p>
          </table:table-cell>
          <table:table-cell table:style-name="ce2" office:value-type="float" office:value="112685.13" calcext:value-type="float">
            <text:p>112685,13</text:p>
          </table:table-cell>
          <table:table-cell table:style-name="ce2" office:value-type="float" office:value="112801.01" calcext:value-type="float">
            <text:p>112801,01</text:p>
          </table:table-cell>
          <table:table-cell table:style-name="ce2" office:value-type="float" office:value="112844.41" calcext:value-type="float">
            <text:p>112844,41</text:p>
          </table:table-cell>
          <table:table-cell table:style-name="ce2" office:value-type="float" office:value="112857.58" calcext:value-type="float">
            <text:p>112857,58</text:p>
          </table:table-cell>
          <table:table-cell table:style-name="ce2" office:value-type="float" office:value="112867.23" calcext:value-type="float">
            <text:p>112867,23</text:p>
          </table:table-cell>
          <table:table-cell table:style-name="ce2" office:value-type="float" office:value="112868.47" calcext:value-type="float">
            <text:p>112868,47</text:p>
          </table:table-cell>
          <table:table-cell table:style-name="ce2" office:value-type="float" office:value="112869.78" calcext:value-type="float">
            <text:p>112869,78</text:p>
          </table:table-cell>
          <table:table-cell table:style-name="ce2" office:value-type="float" office:value="112870.03" calcext:value-type="float">
            <text:p>112870,03</text:p>
          </table:table-cell>
          <table:table-cell table:style-name="ce2" table:number-columns-repeated="4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9</text:p>
          </table:table-cell>
          <table:table-cell office:value-type="float" office:value="83697.58" calcext:value-type="float">
            <text:p>83697,58</text:p>
          </table:table-cell>
          <table:table-cell office:value-type="float" office:value="111416.88" calcext:value-type="float">
            <text:p>111416,88</text:p>
          </table:table-cell>
          <table:table-cell table:style-name="ce2" office:value-type="float" office:value="112735.04" calcext:value-type="float">
            <text:p>112735,04</text:p>
          </table:table-cell>
          <table:table-cell table:style-name="ce2" office:value-type="float" office:value="112971.45" calcext:value-type="float">
            <text:p>112971,45</text:p>
          </table:table-cell>
          <table:table-cell table:style-name="ce2" office:value-type="float" office:value="113031.01" calcext:value-type="float">
            <text:p>113031,01</text:p>
          </table:table-cell>
          <table:table-cell table:style-name="ce2" office:value-type="float" office:value="113070.54" calcext:value-type="float">
            <text:p>113070,54</text:p>
          </table:table-cell>
          <table:table-cell table:style-name="ce2" office:value-type="float" office:value="113126.43" calcext:value-type="float">
            <text:p>113126,43</text:p>
          </table:table-cell>
          <table:table-cell table:style-name="ce2" office:value-type="float" office:value="113131.95" calcext:value-type="float">
            <text:p>113131,95</text:p>
          </table:table-cell>
          <table:table-cell table:style-name="ce2" office:value-type="float" office:value="113133.8" calcext:value-type="float">
            <text:p>113133,80</text:p>
          </table:table-cell>
          <table:table-cell table:style-name="ce2" office:value-type="float" office:value="113137.1" calcext:value-type="float">
            <text:p>113137,10</text:p>
          </table:table-cell>
          <table:table-cell table:style-name="ce2" table:number-columns-repeated="5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8</text:p>
          </table:table-cell>
          <table:table-cell office:value-type="float" office:value="85088.74" calcext:value-type="float">
            <text:p>85088,74</text:p>
          </table:table-cell>
          <table:table-cell office:value-type="float" office:value="114646.85" calcext:value-type="float">
            <text:p>114646,85</text:p>
          </table:table-cell>
          <table:table-cell table:style-name="ce2" office:value-type="float" office:value="116150.79" calcext:value-type="float">
            <text:p>116150,79</text:p>
          </table:table-cell>
          <table:table-cell table:style-name="ce2" office:value-type="float" office:value="116419.66" calcext:value-type="float">
            <text:p>116419,66</text:p>
          </table:table-cell>
          <table:table-cell table:style-name="ce2" office:value-type="float" office:value="116531.45" calcext:value-type="float">
            <text:p>116531,45</text:p>
          </table:table-cell>
          <table:table-cell table:style-name="ce2" office:value-type="float" office:value="116573.21" calcext:value-type="float">
            <text:p>116573,21</text:p>
          </table:table-cell>
          <table:table-cell table:style-name="ce2" office:value-type="float" office:value="116641.85" calcext:value-type="float">
            <text:p>116641,85</text:p>
          </table:table-cell>
          <table:table-cell table:style-name="ce2" office:value-type="float" office:value="116648.12" calcext:value-type="float">
            <text:p>116648,12</text:p>
          </table:table-cell>
          <table:table-cell table:style-name="ce2" office:value-type="float" office:value="116658.44" calcext:value-type="float">
            <text:p>116658,44</text:p>
          </table:table-cell>
          <table:table-cell table:style-name="ce2" table:number-columns-repeated="6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7</text:p>
          </table:table-cell>
          <table:table-cell office:value-type="float" office:value="105776.89" calcext:value-type="float">
            <text:p>105776,89</text:p>
          </table:table-cell>
          <table:table-cell office:value-type="float" office:value="145778.31" calcext:value-type="float">
            <text:p>145778,31</text:p>
          </table:table-cell>
          <table:table-cell table:style-name="ce2" office:value-type="float" office:value="148183.57" calcext:value-type="float">
            <text:p>148183,57</text:p>
          </table:table-cell>
          <table:table-cell table:style-name="ce2" office:value-type="float" office:value="148702.01" calcext:value-type="float">
            <text:p>148702,01</text:p>
          </table:table-cell>
          <table:table-cell table:style-name="ce2" office:value-type="float" office:value="148941.73" calcext:value-type="float">
            <text:p>148941,73</text:p>
          </table:table-cell>
          <table:table-cell table:style-name="ce2" office:value-type="float" office:value="149035.67" calcext:value-type="float">
            <text:p>149035,67</text:p>
          </table:table-cell>
          <table:table-cell table:style-name="ce2" office:value-type="float" office:value="149091.66" calcext:value-type="float">
            <text:p>149091,66</text:p>
          </table:table-cell>
          <table:table-cell table:style-name="ce2" office:value-type="float" office:value="149122.1" calcext:value-type="float">
            <text:p>149122,10</text:p>
          </table:table-cell>
          <table:table-cell table:style-name="ce2" table:number-columns-repeated="7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6</text:p>
          </table:table-cell>
          <table:table-cell office:value-type="float" office:value="107562.15" calcext:value-type="float">
            <text:p>107562,15</text:p>
          </table:table-cell>
          <table:table-cell office:value-type="float" office:value="149258.54" calcext:value-type="float">
            <text:p>149258,54</text:p>
          </table:table-cell>
          <table:table-cell table:style-name="ce2" office:value-type="float" office:value="151576.89" calcext:value-type="float">
            <text:p>151576,89</text:p>
          </table:table-cell>
          <table:table-cell table:style-name="ce2" office:value-type="float" office:value="152079.04" calcext:value-type="float">
            <text:p>152079,04</text:p>
          </table:table-cell>
          <table:table-cell table:style-name="ce2" office:value-type="float" office:value="152291.22" calcext:value-type="float">
            <text:p>152291,22</text:p>
          </table:table-cell>
          <table:table-cell table:style-name="ce2" office:value-type="float" office:value="152391.96" calcext:value-type="float">
            <text:p>152391,96</text:p>
          </table:table-cell>
          <table:table-cell table:style-name="ce2" office:value-type="float" office:value="152460.43" calcext:value-type="float">
            <text:p>152460,43</text:p>
          </table:table-cell>
          <table:table-cell table:style-name="ce2" table:number-columns-repeated="8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5</text:p>
          </table:table-cell>
          <table:table-cell office:value-type="float" office:value="106838.78" calcext:value-type="float">
            <text:p>106838,78</text:p>
          </table:table-cell>
          <table:table-cell office:value-type="float" office:value="145114.32" calcext:value-type="float">
            <text:p>145114,32</text:p>
          </table:table-cell>
          <table:table-cell table:style-name="ce2" office:value-type="float" office:value="147552.51" calcext:value-type="float">
            <text:p>147552,51</text:p>
          </table:table-cell>
          <table:table-cell table:style-name="ce2" office:value-type="float" office:value="148086.11" calcext:value-type="float">
            <text:p>148086,11</text:p>
          </table:table-cell>
          <table:table-cell table:style-name="ce2" office:value-type="float" office:value="148300.96" calcext:value-type="float">
            <text:p>148300,96</text:p>
          </table:table-cell>
          <table:table-cell table:style-name="ce2" office:value-type="float" office:value="148397.54" calcext:value-type="float">
            <text:p>148397,54</text:p>
          </table:table-cell>
          <table:table-cell table:style-name="ce2" table:number-columns-repeated="9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4</text:p>
          </table:table-cell>
          <table:table-cell office:value-type="float" office:value="108474.9" calcext:value-type="float">
            <text:p>108474,90</text:p>
          </table:table-cell>
          <table:table-cell office:value-type="float" office:value="149908.76" calcext:value-type="float">
            <text:p>149908,76</text:p>
          </table:table-cell>
          <table:table-cell table:style-name="ce2" office:value-type="float" office:value="152463.65" calcext:value-type="float">
            <text:p>152463,65</text:p>
          </table:table-cell>
          <table:table-cell table:style-name="ce2" office:value-type="float" office:value="153046.81" calcext:value-type="float">
            <text:p>153046,81</text:p>
          </table:table-cell>
          <table:table-cell table:style-name="ce2" office:value-type="float" office:value="153227.05" calcext:value-type="float">
            <text:p>153227,05</text:p>
          </table:table-cell>
          <table:table-cell table:style-name="ce2" table:number-columns-repeated="10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3</text:p>
          </table:table-cell>
          <table:table-cell office:value-type="float" office:value="111133.84" calcext:value-type="float">
            <text:p>111133,84</text:p>
          </table:table-cell>
          <table:table-cell office:value-type="float" office:value="154409.35" calcext:value-type="float">
            <text:p>154409,35</text:p>
          </table:table-cell>
          <table:table-cell table:style-name="ce2" office:value-type="float" office:value="157237.55" calcext:value-type="float">
            <text:p>157237,55</text:p>
          </table:table-cell>
          <table:table-cell table:style-name="ce2" office:value-type="float" office:value="157825.25" calcext:value-type="float">
            <text:p>157825,25</text:p>
          </table:table-cell>
          <table:table-cell table:style-name="ce2" table:number-columns-repeated="11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2</text:p>
          </table:table-cell>
          <table:table-cell office:value-type="float" office:value="109476.56" calcext:value-type="float">
            <text:p>109476,56</text:p>
          </table:table-cell>
          <table:table-cell office:value-type="float" office:value="147770.88" calcext:value-type="float">
            <text:p>147770,88</text:p>
          </table:table-cell>
          <table:table-cell table:style-name="ce2" office:value-type="float" office:value="150065.28" calcext:value-type="float">
            <text:p>150065,28</text:p>
          </table:table-cell>
          <table:table-cell table:style-name="ce2" table:number-columns-repeated="12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-1</text:p>
          </table:table-cell>
          <table:table-cell office:value-type="float" office:value="107169.6" calcext:value-type="float">
            <text:p>107169,60</text:p>
          </table:table-cell>
          <table:table-cell office:value-type="float" office:value="144177.52" calcext:value-type="float">
            <text:p>144177,52</text:p>
          </table:table-cell>
          <table:table-cell table:style-name="ce2" table:number-columns-repeated="13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float" office:value="103773.31" calcext:value-type="float">
            <text:p>103773,31</text:p>
          </table:table-cell>
          <table:table-cell/>
          <table:table-cell table:style-name="ce2" table:number-columns-repeated="13"/>
          <table:table-cell table:number-columns-repeated="1007"/>
        </table:table-row>
        <table:table-row table:style-name="ro1">
          <table:table-cell table:number-columns-repeated="3"/>
          <table:table-cell table:style-name="ce3" table:number-columns-repeated="14"/>
          <table:table-cell table:number-columns-repeated="1007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Nombre de contrats/Primes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/>
          <table:table-cell table:style-name="Default" table:number-columns-repeated="3"/>
          <table:table-cell table:number-columns-repeated="1020"/>
        </table:table-row>
        <table:table-row table:style-name="ro1">
          <table:table-cell/>
          <table:table-cell table:style-name="Default" office:value-type="string" calcext:value-type="string">
            <text:p>Année</text:p>
          </table:table-cell>
          <table:table-cell table:style-name="Default" office:value-type="string" calcext:value-type="string">
            <text:p>Nb Contrats</text:p>
          </table:table-cell>
          <table:table-cell table:style-name="Default" office:value-type="string" calcext:value-type="string">
            <text:p>Primes Acquises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-9</text:p>
          </table:table-cell>
          <table:table-cell office:value-type="float" office:value="1194.53" calcext:value-type="float">
            <text:p>1194,53</text:p>
          </table:table-cell>
          <table:table-cell office:value-type="float" office:value="146996.52" calcext:value-type="float">
            <text:p>146996,5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-8</text:p>
          </table:table-cell>
          <table:table-cell office:value-type="float" office:value="1263.43" calcext:value-type="float">
            <text:p>1263,43</text:p>
          </table:table-cell>
          <table:table-cell office:value-type="float" office:value="163881.83" calcext:value-type="float">
            <text:p>163881,8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-7</text:p>
          </table:table-cell>
          <table:table-cell office:value-type="float" office:value="1329.72" calcext:value-type="float">
            <text:p>1329,72</text:p>
          </table:table-cell>
          <table:table-cell office:value-type="float" office:value="168031.02" calcext:value-type="float">
            <text:p>168031,02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-6</text:p>
          </table:table-cell>
          <table:table-cell office:value-type="float" office:value="1368.2" calcext:value-type="float">
            <text:p>1368,20</text:p>
          </table:table-cell>
          <table:table-cell office:value-type="float" office:value="164997.01" calcext:value-type="float">
            <text:p>164997,0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-5</text:p>
          </table:table-cell>
          <table:table-cell office:value-type="float" office:value="1406.01" calcext:value-type="float">
            <text:p>1406,01</text:p>
          </table:table-cell>
          <table:table-cell office:value-type="float" office:value="166889.35" calcext:value-type="float">
            <text:p>166889,35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-4</text:p>
          </table:table-cell>
          <table:table-cell office:value-type="float" office:value="1445.14" calcext:value-type="float">
            <text:p>1445,14</text:p>
          </table:table-cell>
          <table:table-cell office:value-type="float" office:value="162857.54" calcext:value-type="float">
            <text:p>162857,5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-3</text:p>
          </table:table-cell>
          <table:table-cell office:value-type="float" office:value="1490.06" calcext:value-type="float">
            <text:p>1490,06</text:p>
          </table:table-cell>
          <table:table-cell office:value-type="float" office:value="162344.98" calcext:value-type="float">
            <text:p>162344,98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-2</text:p>
          </table:table-cell>
          <table:table-cell office:value-type="float" office:value="1516.37" calcext:value-type="float">
            <text:p>1516,37</text:p>
          </table:table-cell>
          <table:table-cell office:value-type="float" office:value="164175.93" calcext:value-type="float">
            <text:p>164175,9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-1</text:p>
          </table:table-cell>
          <table:table-cell office:value-type="float" office:value="1532.93" calcext:value-type="float">
            <text:p>1532,93</text:p>
          </table:table-cell>
          <table:table-cell office:value-type="float" office:value="166305.4" calcext:value-type="float">
            <text:p>166305,4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N</text:p>
          </table:table-cell>
          <table:table-cell office:value-type="float" office:value="1546.4" calcext:value-type="float">
            <text:p>1546,40</text:p>
          </table:table-cell>
          <table:table-cell office:value-type="float" office:value="157236.71" calcext:value-type="float">
            <text:p>157236,7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percentage-style style:name="N110">
      <number:number number:decimal-places="1" number:min-integer-digits="1"/>
      <number:text>%</number:text>
    </number:percentage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 style:data-style-name="N2" text:time-value="10:05:36.7646833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9:35:43.404956575</meta:creation-date>
    <dc:date>2016-01-05T10:13:25.387241109</dc:date>
    <meta:editing-duration>PT7M8S</meta:editing-duration>
    <meta:editing-cycles>3</meta:editing-cycles>
    <meta:generator>LibreOffice/4.2.8.2$Linux_X86_64 LibreOffice_project/420m0$Build-2</meta:generator>
    <meta:document-statistic meta:table-count="1" meta:cell-count="169" meta:object-count="0"/>
  </office:meta>
</office:document-meta>
</file>